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0.0187in">
        <style:tab-stops>
          <style:tab-stop style:type="left" style:position="6.4972in"/>
        </style:tab-stops>
      </style:paragraph-properties>
    </style:style>
    <style:style style:name="T49" style:parent-style-name="Fonteparág.padrão" style:family="text">
      <style:text-properties style:font-name-complex="Arial" fo:font-weight="bold" style:font-weight-asian="bold" style:font-size-complex="11pt"/>
    </style:style>
    <style:style style:name="T50" style:parent-style-name="Fonteparág.padrão" style:family="text">
      <style:text-properties style:font-name-complex="Arial" fo:font-weight="bold" style:font-weight-asian="bold" style:font-size-complex="11pt"/>
    </style:style>
    <style:style style:name="T51" style:parent-style-name="Fonteparág.padrão" style:family="text">
      <style:text-properties fo:font-weight="bold" style:font-weight-asian="bold" style:font-size-complex="11pt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4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5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text-align="start" fo:margin-right="0.0187in">
        <style:tab-stops>
          <style:tab-stop style:type="left" style:position="6.4972in"/>
        </style:tab-stops>
      </style:paragraph-properties>
      <style:text-properties style:font-name-complex="Arial" style:font-size-complex="11pt"/>
    </style:style>
    <style:style style:name="P59" style:parent-style-name="Normal" style:family="paragraph">
      <style:paragraph-properties fo:text-align="center" fo:margin-left="-0.2958in" fo:margin-right="0.1965in">
        <style:tab-stops>
          <style:tab-stop style:type="left" style:position="-0.1965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normal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9">ANEXO<text:s/></text:span><text:span text:style-name="T50">3</text:span><text:span text:style-name="T51">:<text:s/></text:span><text:span text:style-name="T52">DIAGRAMA DAS RESPOSTAS</text:span></text:p>
      <text:p text:style-name="P53"/>
      <text:p text:style-name="P54"/>
      <text:p text:style-name="P55"><text:span text:style-name="T56"><draw:frame draw:style-name="a3" draw:name="Imagem 2" text:anchor-type="as-char" svg:x="0in" svg:y="0in" svg:width="5.86458in" svg:height="4.94792in" style:rel-width="scale" style:rel-height="scale"><draw:image xlink:href="media/image2.png" xlink:type="simple" xlink:show="embed" xlink:actuate="onLoad"/><svg:title/><svg:desc>20200302-Diagrama das respostas</svg:desc></draw:frame></text:span></text:p>
      <text:p text:style-name="P57"/>
      <text:p text:style-name="P58"/>
      <text:p text:style-name="P59"><text:span text:style-name="T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ontents-child-label" style:display-name="contents-child-label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3" style:family="text">
      <style:text-properties style:font-name="Wingdings" fo:font-weight="bold" style:font-weight-asian="bold" style:use-window-font-color="true"/>
    </style:style>
    <style:style style:name="WW_CharLFO1LVL4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1LVL3" text:bullet-char="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Wingdings"/>
      </text:list-level-style-bullet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916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Rodapé" style:family="paragraph">
      <style:paragraph-properties>
        <style:tab-stops/>
      </style:paragraph-properties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Título1" style:family="paragraph">
      <style:paragraph-properties fo:margin-top="0in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>
        <style:tab-stops/>
      </style:paragraph-properties>
    </style:style>
    <style:style style:name="P24" style:parent-style-name="Rodapé" style:family="paragraph">
      <style:paragraph-properties fo:text-align="center">
        <style:tab-stops/>
      </style:paragraph-properties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1" style:family="table-row">
      <style:table-row-properties style:row-height="0.2777in" style:use-optimal-row-height="false"/>
    </style:style>
    <style:style style:name="P32" style:parent-style-name="Rodapé" style:family="paragraph">
      <style:paragraph-properties>
        <style:tab-stops/>
      </style:paragraph-properties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center">
        <style:tab-stops/>
      </style:paragraph-properties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8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4" table:number-columns-spanned="2" table:number-rows-spanned="2"><text:h text:style-name="P15" text:outline-level="1">MANUAL DE<text:s/>GOVERNANÇA<text:s/>CORPORATIVA</text:h></table:table-cell><table:covered-table-cell/><table:table-cell table:style-name="TableCell16"><text:p text:style-name="P17">MÓD:</text:p></table:table-cell><table:table-cell table:style-name="TableCell18"><text:p text:style-name="P19">4</text:p></table:table-cell><table:table-cell table:style-name="TableCell20"><text:p text:style-name="P21"/></table:table-cell></table:table-row><table:table-row table:style-name="TableRow22"><table:covered-table-cell><text:p text:style-name="P23"/></table:covered-table-cell><table:covered-table-cell><text:p text:style-name="P24"/></table:covered-table-cell><table:covered-table-cell/><table:table-cell table:style-name="TableCell25"><text:p text:style-name="P26">CAP:</text:p></table:table-cell><table:table-cell table:style-name="TableCell27"><text:p text:style-name="P28">6</text:p></table:table-cell><table:table-cell table:style-name="TableCell29"><text:p text:style-name="P30"/></table:table-cell></table:table-row><table:table-row table:style-name="TableRow31"><table:covered-table-cell><text:p text:style-name="P32"/></table:covered-table-cell><table:table-cell table:style-name="TableCell33"><text:p text:style-name="P34"><text:s/>VIG:<text:s/>02.04.2020</text:p></table:table-cell><table:table-cell table:style-name="TableCell35"><text:p text:style-name="P36"/></table:table-cell><table:table-cell table:style-name="TableCell37"><text:p text:style-name="P38">Anexo:</text:p></table:table-cell><table:table-cell table:style-name="TableCell39"><text:p text:style-name="P40">3</text:p></table:table-cell><table:table-cell table:style-name="TableCell41"><text:p text:style-name="P42"><text:span text:style-name="T43"><text:page-number text:fixed="false">1</text:page-number></text:span><text:span text:style-name="T44">/1</text:span></text:p></table:table-cell></table:table-row><table:table-row table:style-name="TableRow45"><table:table-cell table:style-name="TableCell46" table:number-columns-spanned="6"><text:p text:style-name="P47"/></table:table-cell><table:covered-table-cell/><table:covered-table-cell/><table:covered-table-cell/><table:covered-table-cell/><table:covered-table-cell/></table:table-row></table:table><text:p text:style-name="P48">Processo SEI nº<text:s/>53180.011602/2020-30</text:p></draw:text-box><svg:title/><svg:desc/></draw:frame></text:span><draw:custom-shape svg:x="1.55694in" svg:y="1.02014in" svg:width="3.96319in" svg:height="0.37986in" draw:z-index="251657216" draw:id="id1" draw:style-name="a2" draw:name="Rectangle 67" text:anchor-type="paragraph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nexo 01 : TABELA DE ALÇADAS DO MANUAL DE GOVERNANÇA CORPORATIVA</dc:title>
    <dc:subject/>
    <meta:initial-creator>DEGEM</meta:initial-creator>
    <dc:creator>Alessandro Rizzatto Pignata</dc:creator>
    <meta:creation-date>2022-05-18T14:07:00Z</meta:creation-date>
    <dc:date>2022-05-18T14:07:00Z</dc:date>
    <meta:print-date>2018-02-22T19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